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justify" style:justify-single-word="false" style:text-autospace="none"/>
      <style:text-properties fo:color="#000000"/>
    </style:style>
    <style:style style:name="P5" style:family="paragraph" style:parent-style-name="Standard">
      <style:paragraph-properties fo:margin-left="8.251cm" fo:margin-right="0cm" fo:text-align="justify" style:justify-single-word="false" fo:text-indent="-4.5cm" style:auto-text-indent="false" style:text-autospace="none"/>
    </style:style>
    <style:style style:name="P6" style:family="paragraph" style:parent-style-name="Standard">
      <style:paragraph-properties fo:margin-left="2.223cm" fo:margin-right="0cm" fo:text-align="justify" style:justify-single-word="false" fo:text-indent="-2.223cm" style:auto-text-indent="false" style:text-autospace="none">
        <style:tab-stops>
          <style:tab-stop style:position="2.223cm"/>
        </style:tab-stops>
      </style:paragraph-properties>
      <style:text-properties fo:color="#000000" fo:font-weight="bold" style:font-weight-asian="bold" style:font-weight-complex="bold"/>
    </style:style>
    <style:style style:name="P7" style:family="paragraph" style:parent-style-name="Standard">
      <style:paragraph-properties fo:margin-left="1cm" fo:margin-right="0cm" fo:text-align="justify" style:justify-single-word="false" fo:text-indent="-1cm" style:auto-text-indent="false" style:text-autospace="none"/>
    </style:style>
    <style:style style:name="P8" style:family="paragraph" style:parent-style-name="Standard" style:master-page-name="">
      <style:paragraph-properties fo:margin-left="2.805cm" fo:margin-right="0.318cm" fo:text-align="justify" style:justify-single-word="false" fo:text-indent="-2.646cm" style:auto-text-indent="false" style:page-number="auto" fo:padding-left="0.141cm" fo:padding-right="0.141cm" fo:padding-top="0.035cm" fo:padding-bottom="0.035cm" fo:border="0.018cm solid #000000" style:text-autospace="none"/>
    </style:style>
    <style:style style:name="P9" style:family="paragraph" style:parent-style-name="Body_20_Text_20_Indent_20_21">
      <style:paragraph-properties fo:margin-left="0cm" fo:margin-right="0cm" fo:line-height="100%" fo:text-indent="0cm" style:auto-text-indent="false"/>
      <style:text-properties style:font-size-complex="12pt"/>
    </style:style>
    <style:style style:name="P10" style:family="paragraph" style:parent-style-name="Standard">
      <style:paragraph-properties fo:margin-left="0cm" fo:margin-right="0cm" fo:text-align="justify" style:justify-single-word="false" fo:orphans="0" fo:widows="0" fo:text-indent="0cm" style:auto-text-indent="false" style:text-autospace="none" style:punctuation-wrap="simple"/>
    </style:style>
    <style:style style:name="P1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punctuation-wrap="simple"/>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fo:color="#000000"/>
    </style:style>
    <style:style style:name="T4" style:family="text">
      <style:text-properties fo:color="#000000" fo:font-size="12pt" fo:font-weight="normal" style:font-size-asian="12pt" style:font-weight-asian="normal" style:font-style-complex="italic" style:font-weight-complex="bold"/>
    </style:style>
    <style:style style:name="T5" style:family="text">
      <style:text-properties fo:color="#000000" fo:font-size="12pt" fo:font-weight="normal" style:font-size-asian="12pt" style:font-weight-asian="normal" style:font-size-complex="12pt"/>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style:font-weight-complex="bold"/>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style:font-style-complex="italic" style:font-weight-complex="bold"/>
    </style:style>
    <style:style style:name="T11" style:family="text">
      <style:text-properties fo:background-color="#ffffff" loext:char-shading-value="0"/>
    </style:style>
    <style:style style:name="T12" style:family="text">
      <style:text-properties fo:background-color="#ffffff" style:font-style-complex="italic" style:font-weight-complex="bold" loext:char-shading-value="0"/>
    </style:style>
    <style:style style:name="T13" style:family="text">
      <style:text-properties fo:font-size="12pt" fo:font-weight="normal" style:font-size-asian="12pt" style:font-weight-asian="normal" style:font-style-complex="italic" style:font-weight-complex="bold"/>
    </style:style>
    <style:style style:name="T14" style:family="text">
      <style:text-properties fo:font-size="12pt" fo:font-weight="normal" style:font-size-asian="12pt" style:font-weight-asian="normal" style:font-size-complex="12pt" style:font-style-complex="italic"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style:font-name="TimesNewRomanPSMT" fo:font-size="12pt" style:font-name-asian="TimesNewRomanPSMT" style:font-size-asian="12pt" style:font-name-complex="TimesNewRomanPSMT" style:font-size-complex="12pt"/>
    </style:style>
    <style:style style:name="T17" style:family="text">
      <style:text-properties style:font-name="TimesNewRomanPSMT" fo:font-size="12pt" fo:font-weight="normal" style:font-name-asian="TimesNewRomanPSMT" style:font-size-asian="12pt" style:font-weight-asian="normal" style:font-name-complex="TimesNewRomanPSMT"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ema domanda</text:p>
      <text:p text:style-name="P1"><text:tab/><text:tab/><text:tab/><text:tab/><text:tab/><text:tab/></text:p>
      <text:p text:style-name="P1"><text:s text:c="73"/><text:tab/><text:tab/><text:tab/> AL DIRIGENTE IV SETTORE</text:p>
      <text:p text:style-name="P1"><text:tab/><text:tab/><text:tab/><text:tab/><text:tab/><text:tab/><text:tab/><text:tab/><text:tab/> <text:s text:c="6"/>Comune di Altamura</text:p>
      <text:p text:style-name="P1"><text:tab/><text:tab/><text:tab/><text:tab/><text:tab/><text:tab/><text:tab/><text:tab/> <text:s text:c="18"/>Piazza Municipio, 1</text:p>
      <text:p text:style-name="P1"><text:s text:c="113"/>Altamura 70022</text:p>
      <text:p text:style-name="P5"><text:s text:c="50"/></text:p>
      <text:p text:style-name="P8"><text:span text:style-name="T1">OGGETTO: <text:s/></text:span><text:span text:style-name="T15"><text:s/></text:span><text:span text:style-name="T9">Interpello riservato al personale dipendente a tempo pieno ed indeterminato degli Enti Locali consociati del SUAP Associato del Sistema Murgiano per l'affidamento dell'incarico di Responsabile Ufficio SUAP.</text:span></text:p>
      <text:p text:style-name="P6"/>
      <text:p text:style-name="P6"/>
      <text:p text:style-name="P9"><text:s text:c="2"/>Il/La sottoscritto/a chiede di essere ammesso/a <text:span text:style-name="T10">all'interpello <text:s/>per </text:span><text:span text:style-name="T13">l'affidamento dell'incarico di R</text:span><text:span text:style-name="T4">esponsabile dell'Ufficio Suap</text:span><text:span text:style-name="T13"> Associato, ai sensi dell'art. 12 della Convenzione per la gestione associata dello sportello Unico per le Attività Produttive sottoscritta il 28 maggio 2020, per il funzionamento, la direzione ed il coordinamento dello stesso</text:span><text:span text:style-name="T10">, indetta con determinazione dirigenziale nr. 1752/2021;</text:span></text:p>
      <text:p text:style-name="P10"><text:span text:style-name="T2"><text:s text:c="2"/>A tal fine dichiara, sotto la propria responsabilità, consapevole delle sanzioni penali di cui all’art. 76 del DPR 445/00 in caso di false dichiarazioni</text:span><text:span text:style-name="T10">:</text:span></text:p>
      <text:p text:style-name="P11"><text:span text:style-name="T12">- </text:span><text:span text:style-name="T11">d</text:span>i chiamarsi __________________________________________________________________, di essere nato/a a ________________il___________di risiedere alla via __________________n.___ <text:s text:c="3"/>cap.______Città_____________Prov___;</text:p>
      <text:p text:style-name="P12"><text:span text:style-name="T11">- </text:span>di essere <text:span text:style-name="T7"><text:s/>Funzionario tecnico di categoria D </text:span><text:span text:style-name="T6">a tempo pieno ed indeterminato del seguente E</text:span><text:span text:style-name="T5">nte Locale consociato del SUAP Associato del Sistema Murgiano _____________________________ ; - </text:span><text:span text:style-name="T7">di essere in possesso della seguente laurea magistrale o equivalente in materie tecniche (ingegneria e architettura)____________________________________________________;</text:span></text:p>
      <text:p text:style-name="P12"><text:span text:style-name="T7">- di possedere </text:span><text:span text:style-name="T8">comprovata esperienza di almeno anni 3 (tre) nella "gestione dei procedimenti <text:s/>relativi alle autorizzazioni di attività produttive" (indicare il numero di anni) ___________________________________________________;</text:span></text:p>
      <text:p text:style-name="P12"><text:span text:style-name="T8">- </text:span>di accettare incondizionatamente tutte le norme stabilite dal presente interpello e dalla <text:span text:style-name="T14">Convenzione per la gestione associata dello sportello Unico per le Attività Produttive sottoscritta il 28 maggio 2020;</text:span></text:p>
      <text:p text:style-name="P12"><text:span text:style-name="T17">- </text:span><text:span text:style-name="T16">di indicare il seguente indirizzo di pec personale, per eventuali comunicazioni, _______________________________________________________________________________; - di non avere condanne penali;</text:span></text:p>
      <text:p text:style-name="P13">- ovvero di avere le seguenti condanne penali e i seguenti procedimenti penali pendenti, dei quali deve essere specificata la natura__________________________________________________</text:p>
      <text:p text:style-name="P13">- di possedere idoneità fisica alle mansioni proprie del posto;</text:p>
      <text:p text:style-name="P13">- di prestare il consenso al trattamento trattamento dei propri dati personali, ai sensi del Regolamento UE n. 2016/679 ( GDPR), finalizzato agli adempimenti per l'espletamento della procedura in oggetto e dell'eventuale gestione amministrativa del rapporto di lavoro.</text:p>
      <text:p text:style-name="P7"/>
      <text:p text:style-name="P7"/>
      <text:p text:style-name="P2"><text:span text:style-name="T1">ALLEGA :</text:span> </text:p>
      <text:p text:style-name="P2">a) curriculum vitae in formato europeo, datato e firmato, contenente la descrizione degli elementi e dei titoli che il candidato ritenga utile per la valutazione;</text:p>
      <text:p text:style-name="P2">b) <text:span text:style-name="T3">copia del documento d’identità personale in corso di validità.</text:span></text:p>
      <text:p text:style-name="P4"/>
      <text:p text:style-name="P2"><text:s/>Luogo __________________, data ____________</text:p>
      <text:p text:style-name="P3">Firma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ody_20_Text_20_Indent_20_21" style:display-name="Body Text Indent 21" style:family="paragraph" style:parent-style-name="Standard">
      <style:paragraph-properties fo:margin-left="0cm" fo:margin-right="0cm" fo:line-height="0.459cm" fo:text-align="justify" style:justify-single-word="false" fo:text-indent="1.251cm" style:auto-text-indent="false" style:text-autospace="none" style:punctuation-wrap="simpl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36S</meta:editing-duration>
    <meta:editing-cycles>19</meta:editing-cycles>
    <meta:generator>OpenOffice/4.1.7$Win32 OpenOffice.org_project/417m1$Build-9800</meta:generator>
    <dc:date>2021-12-28T12:11:40.28</dc:date>
    <dc:creator>rossella quinto</dc:creator>
    <meta:printed-by>rossella quinto</meta:printed-by>
    <meta:print-date>2021-12-07T12:51:46.61</meta:print-date>
    <meta:document-statistic meta:table-count="0" meta:image-count="0" meta:object-count="0" meta:page-count="1" meta:paragraph-count="23" meta:word-count="362" meta:character-count="3191"/>
    <meta:user-defined meta:name="Info 1"/>
    <meta:user-defined meta:name="Info 2"/>
    <meta:user-defined meta:name="Info 3"/>
    <meta:user-defined meta:name="Info 4"/>
  </office:meta>
</office:document-meta>
</file>